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25%"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25%" fo:text-align="center" style:justify-single-word="false"/>
      <style:text-properties fo:color="#000000" style:font-name="Times New Roman"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24pt" style:font-size-asian="24pt"/>
    </style:style>
    <style:style style:name="P5" style:family="paragraph" style:parent-style-name="Standard">
      <style:text-properties style:font-name="Tahoma" fo:font-size="28pt" style:font-size-asian="28pt" style:font-size-complex="28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0" style:family="paragraph" style:parent-style-name="Foo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Footer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Heading_20_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Heading_20_1">
      <style:text-properties fo:font-size="36pt" style:font-size-asian="36pt" style:font-size-complex="36pt"/>
    </style:style>
    <style:style style:name="P16" style:family="paragraph" style:parent-style-name="Standard" style:list-style-name="L1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28pt" fo:font-weight="normal" style:font-size-asian="28pt" style:font-weight-asian="normal" style:font-size-complex="28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28pt" style:font-size-asian="28pt" style:font-size-complex="28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text-align="center" style:justify-single-word="false"/>
      <style:text-properties style:font-name="Times New Roman" fo:font-size="20pt" fo:letter-spacing="0.025cm" fo:font-weight="bold" style:font-size-asian="20pt" style:font-weight-asian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normal"/>
    </style:style>
    <style:style style:name="T4" style:family="text">
      <style:text-properties style:font-weight-asian="normal"/>
    </style:style>
    <style:style style:name="T5" style:family="text">
      <style:text-properties style:font-weight-complex="normal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4.695cm" draw:visible-area-height="16.991cm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jekt1" text:anchor-type="char" svg:x="8.121cm" svg:y="0.046cm" svg:width="8.841cm" svg:height="6.08cm" draw:z-index="0"><draw:object-ole xlink:href="./Object 1" xlink:type="simple" xlink:show="embed" xlink:actuate="onLoad"/><draw:image xlink:href="./ObjectReplacements/Object 1" xlink:type="simple" xlink:show="embed" xlink:actuate="onLoad"/></draw:frame>Zveme Vás </text:p>
      <text:p text:style-name="P19"/>
      <text:p text:style-name="P18">na besedu</text:p>
      <text:p text:style-name="P5"/>
      <text:p text:style-name="P6"/>
      <text:p text:style-name="P7"/>
      <text:h text:style-name="P14" text:outline-level="1"/>
      <text:p text:style-name="P8"/>
      <text:p text:style-name="P8"/>
      <text:h text:style-name="P15" text:outline-level="1">Poskytování sociálních služeb aneb jak to chodí v Domově pro seniory</text:h>
      <text:p text:style-name="P12"/>
      <text:p text:style-name="P12"/>
      <text:p text:style-name="P13">Naším hostem bude Mgr. Vladimíra Holczerová, ředitelka Domova pro seniory v Kaplici.</text:p>
      <text:p text:style-name="P12"/>
      <text:p text:style-name="P12"/>
      <text:p text:style-name="P3">Beseda se uskuteční ve sborovém domě ČCE Archa ve čtvrtek 24. května 2012 v 18.00 hodin</text:p>
      <text:p text:style-name="P2"/>
      <text:p text:style-name="P2"/>
      <text:p text:style-name="P4">Všichni jste srdečně zváni!</text:p>
      <text:p text:style-name="P1"/>
      <text:p text:style-name="P1"/>
      <text:list xml:id="list38472994" text:style-name="L1">
        <text:list-item>
          <text:p text:style-name="P16">Vstupné dobrovolné –</text:p>
        </text:list-item>
      </text:list>
      <text:p text:style-name="P11"/>
      <text:p text:style-name="P11"/>
      <text:p text:style-name="P11"/>
      <text:p text:style-name="P21">ARCHA</text:p>
      <text:p text:style-name="P10">Sborový dům Českobratrské církve evangelické,</text:p>
      <text:p text:style-name="P10">Pohorská 865, 382 41 Kaplice, telefon: 383 835 922, </text:p>
      <text:p text:style-name="P9"><text:span text:style-name="T1">mobil: 604 738 567, e-mail:</text:span><text:span text:style-name="T2"> kaplice@evangnet.cz,</text:span><text:span text:style-name="T1"> http://kaplice.evangnet.cz </text:span></text:p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57pt" fo:font-weight="bold" style:font-size-asian="57pt" style:font-weight-asian="bold" style:font-name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Tahoma1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Freitinger</meta:initial-creator>
    <meta:creation-date>2012-05-06T07:46:05.04</meta:creation-date>
    <dc:date>2012-05-06T18:34:01.93</dc:date>
    <dc:creator>Daniel Freitinger</dc:creator>
    <meta:editing-duration>PT00H06M16S</meta:editing-duration>
    <meta:editing-cycles>5</meta:editing-cycles>
    <meta:generator>OpenOffice.org/3.1$Win32 OpenOffice.org_project/310m11$Build-9399</meta:generator>
    <meta:document-statistic meta:table-count="0" meta:image-count="0" meta:object-count="1" meta:page-count="2" meta:paragraph-count="11" meta:word-count="73" meta:character-count="484"/>
  </office:meta>
</office:document-meta>
</file>